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. Debijestraat 6b te Hegelsom, aangevraagde omgevingsvergunning 11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en</text:span>
          </text:p>
            <text:p text:style-name="common-al">Het vervangen van handelsreclame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939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9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9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. Debijestraat 6b te Hegelsom, aangevraagde omgevingsvergunning 11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69395</meta:user-defined>
    <meta:user-defined meta:name="OVERHEIDop.GmbID/DC.identifier">gmb-2018-269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289.4 383294.21</meta:user-defined>
    <meta:user-defined meta:name="OVERHEIDop.versieInformatie"/>
  </office:meta>
</office:document-meta>
</file>