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tocht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8 een aanvraag voor een omgevingsvergunning ontvangen. Dit betreft het bouwen van 55 eensgezinswoningen ter plaatse van de Doortocht in Bodegraven. De aanvraag is geregistreerd onder kenmerk 20183115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39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9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9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tocht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94</meta:user-defined>
    <meta:user-defined meta:name="OVERHEIDop.GmbID/DC.identifier">gmb-2018-26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T 4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21.63 455118.36</meta:user-defined>
    <meta:user-defined meta:name="OVERHEIDop.versieInformatie"/>
  </office:meta>
</office:document-meta>
</file>