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tussen 6 en 4: voor het plaatsen van een houten wand voor de duur van 3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4493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november 2018. Besluit verzonden op 11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39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tussen 6 en 4: voor het plaatsen van een houten wand voor de duur van 3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93</meta:user-defined>
    <meta:user-defined meta:name="OVERHEIDop.GmbID/DC.identifier">gmb-2018-2693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Z 96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71 520120</meta:user-defined>
    <meta:user-defined meta:name="OVERHEIDop.versieInformatie"/>
  </office:meta>
</office:document-meta>
</file>