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2 onder 1 kap woning aan Vogelmuur/Pinksterbloem (sectie F perceelnr 6173 Hoogveld kavel 194 en 195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2 onder 1 kapwoning aan Vogelmuur/Pinksterbloem (sectie F perceelnr 6173 Hoogveld kavel 194 en 195), 6418 NC Heerlen (datum besluit</text:span>
            <text:span text:style-name="nadrukvet"> is datum bekendmaking:</text:span>
            <text:span text:style-name="nadrukvet">05-12-2018</text:span>
            <text:span text:style-name="nadrukvet">, dossiernummer </text:span>
            <text:span text:style-name="nadrukvet">52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39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9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9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2 onder 1 kap woning aan Vogelmuur/Pinksterbloem (sectie F perceelnr 6173 Hoogveld kavel 194 en 195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91</meta:user-defined>
    <meta:user-defined meta:name="OVERHEIDop.GmbID/DC.identifier">gmb-2018-269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C</meta:user-defined>
    <meta:user-defined meta:name="OVERHEIDop.woonplaats">Heerlen</meta:user-defined>
    <meta:user-defined meta:name="OVERHEIDop.straatnaam">Pinksterbloem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32 319239</meta:user-defined>
    <meta:user-defined meta:name="OVERHEIDop.versieInformatie"/>
  </office:meta>
</office:document-meta>
</file>