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bij Schorfweg 1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november 2018 een sloopmelding ontvangen en geaccepteerd voor het asbesthoudend materiaal opruimen in sloot op locatie nabij Schorfweg 1 te Beringe. De melding is geregistreerd onder zaaknummer 134956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39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abij Schorfweg 1 te Ber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90</meta:user-defined>
    <meta:user-defined meta:name="OVERHEIDop.GmbID/DC.identifier">gmb-2018-26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Z 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1532.2 370334.21</meta:user-defined>
    <meta:user-defined meta:name="OVERHEIDop.versieInformatie"/>
  </office:meta>
</office:document-meta>
</file>