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Hoofdweg 23 te Peest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3 te Peest,</text:p>
            <text:p text:style-name="common-al">Activiteit: Kappen</text:p>
            <text:p text:style-name="common-al">Datum besluit: 1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Hoofdweg 23 te Peest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78</meta:user-defined>
    <meta:user-defined meta:name="OVERHEIDop.GmbID/DC.identifier">gmb-2018-26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B 16</meta:user-defined>
    <meta:user-defined meta:name="OVERHEIDop.woonplaats">Pe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66 564276</meta:user-defined>
    <meta:user-defined meta:name="OVERHEIDop.versieInformatie"/>
  </office:meta>
</office:document-meta>
</file>