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8 een aanvraag voor een omgevingsvergunning ontvangen. Dit betreft het bouwen van een schuilhut ter plaatse van de Twaalfmorgen 1 in Reeuwijk. De aanvraag is geregistreerd onder kenmerk 20183128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937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7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7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aalfmorgen 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74</meta:user-defined>
    <meta:user-defined meta:name="OVERHEIDop.GmbID/DC.identifier">gmb-2018-26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C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66 447988</meta:user-defined>
    <meta:user-defined meta:name="OVERHEIDop.versieInformatie"/>
  </office:meta>
</office:document-meta>
</file>