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verzamelgebouw aan Kissel 39 (naastgelegen perceel Sectie M perceelnr. 31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edrijfsverzamelgebouw aan Kissel 39 ( naastgelegen perceel Sectie M perceenr. 3168), 6416 AA Heerlen (datum </text:span>
            <text:span text:style-name="nadrukvet">aanvraag </text:span>
            <text:span text:style-name="nadrukvet">09-11-2018</text:span>
            <text:span text:style-name="nadrukvet">, dossiernummer </text:span>
            <text:span text:style-name="nadrukvet">67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37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drijfsverzamelgebouw aan Kissel 39 (naastgelegen perceel Sectie M perceelnr. 316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73</meta:user-defined>
    <meta:user-defined meta:name="OVERHEIDop.GmbID/DC.identifier">gmb-2018-269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A 39</meta:user-defined>
    <meta:user-defined meta:name="OVERHEIDop.woonplaats">Heerlen</meta:user-defined>
    <meta:user-defined meta:name="OVERHEIDop.straatnaam">Kiss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93 322463</meta:user-defined>
    <meta:user-defined meta:name="OVERHEIDop.versieInformatie"/>
  </office:meta>
</office:document-meta>
</file>