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ookvergunning, kerstboomverbranding, gewijzigde locatie, Park aan de Stadswaardenlaan, richting Malburgse B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ookontheffing</text:p>
            <text:p text:style-name="common-al">Voor: kerstboomverbranding</text:p>
            <text:p text:style-name="common-al">Locatie: gewijzigde locatie, Park aan de Stadswaardenlaan, richting Malburgse Bandijk </text:p>
            <text:p text:style-name="common-al">Datum: 4 januari 2019</text:p>
            <text:p text:style-name="common-al">Dossiernummer: 30781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7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ookvergunning, kerstboomverbranding, gewijzigde locatie, Park aan de Stadswaardenlaan, richting Malburgse Ba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72</meta:user-defined>
    <meta:user-defined meta:name="OVERHEIDop.GmbID/DC.identifier">gmb-2018-269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</meta:user-defined>
    <meta:user-defined meta:name="OVERHEIDop.woonplaats">Arnhem</meta:user-defined>
    <meta:user-defined meta:name="OVERHEIDop.straatnaam">Stadswaard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5 441887</meta:user-defined>
    <meta:user-defined meta:name="OVERHEIDop.versieInformatie"/>
  </office:meta>
</office:document-meta>
</file>