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Oude Gracht 9: voor het kappen van een doodsbeenderenboom (Gymnocladus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4 november 2018. Besluit verzonden op 11 dec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429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936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6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6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Oude Gracht 9: voor het kappen van een doodsbeenderenboom (Gymnocladus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366</meta:user-defined>
    <meta:user-defined meta:name="OVERHEIDop.GmbID/DC.identifier">gmb-2018-26936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ED</meta:user-defined>
    <meta:user-defined meta:name="OVERHEIDop.woonplaats">Coevorden</meta:user-defined>
    <meta:user-defined meta:name="OVERHEIDop.straatnaam">Oude grach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354 520635</meta:user-defined>
    <meta:user-defined meta:name="OVERHEIDop.versieInformatie"/>
  </office:meta>
</office:document-meta>
</file>