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beuk, op de begraafplaats te Sleen; </text:p>
            <text:p text:style-name="common-al">- 1 Amerikaanse eik, Achterste Erm nabij nr. 32 te Erm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november 2018. Besluit verzonden op 12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479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5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57</meta:user-defined>
    <meta:user-defined meta:name="OVERHEIDop.GmbID/DC.identifier">gmb-2018-26935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PostcodeHuisnummer/OVERHEIDop.postcodeHuisnummer">7843PB 21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4 532451</meta:user-defined>
    <meta:user-defined meta:name="OVERHEID.EPSG28992/DC.spatial">251441 530512</meta:user-defined>
    <meta:user-defined meta:name="OVERHEIDop.versieInformatie"/>
  </office:meta>
</office:document-meta>
</file>