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e Plakweg America, aangevraagde omgevingsvergunning 11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woning met bijgebouw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935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5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5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rte Plakweg America, aangevraagde omgevingsvergunning 11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69356</meta:user-defined>
    <meta:user-defined meta:name="OVERHEIDop.GmbID/DC.identifier">gmb-2018-269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RS 2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6034.71 382951.14</meta:user-defined>
    <meta:user-defined meta:name="OVERHEIDop.versieInformatie"/>
  </office:meta>
</office:document-meta>
</file>