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gemeente Muntendam sectie A perceelnummer 1588 nabij Zuidbr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Kadastrale gemeente Muntendam sectie A perceelnummer 1588 nabij Zuidbroek, aanvraag betreft grondverbetering, waaronder ontgraving van zand ten behoeve van het bouwrijp maken van terreinen voor een nieuwe stikstofinstallatie, mengstation en bijbehorende leidingen, 10-12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9354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5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5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dastrale gemeente Muntendam sectie A perceelnummer 1588 nabij Zui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354</meta:user-defined>
    <meta:user-defined meta:name="OVERHEIDop.GmbID/DC.identifier">gmb-2018-2693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BN 20</meta:user-defined>
    <meta:user-defined meta:name="OVERHEIDop.woonplaats">Zuidbroek</meta:user-defined>
    <meta:user-defined meta:name="OVERHEIDop.straatnaam">Achter de wal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419 575245</meta:user-defined>
    <meta:user-defined meta:name="OVERHEIDop.versieInformatie"/>
  </office:meta>
</office:document-meta>
</file>