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reehorst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reehorstweg 10, zaaknummer 168105</text:p>
            <text:p text:style-name="common-al">Voor: kappen van 8 Amerikaanse eiken, datum ontvangst 11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934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4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4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Vreehorst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9347</meta:user-defined>
    <meta:user-defined meta:name="OVERHEIDop.GmbID/DC.identifier">gmb-2018-2693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L 10</meta:user-defined>
    <meta:user-defined meta:name="OVERHEIDop.woonplaats">Winterswijk</meta:user-defined>
    <meta:user-defined meta:name="OVERHEIDop.straatnaam">Vreehors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04 442025</meta:user-defined>
    <meta:user-defined meta:name="OVERHEIDop.versieInformatie"/>
  </office:meta>
</office:document-meta>
</file>