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Stoutenburgerlaan 23, het verlengen van de perrons van station Hoevela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Stoutenburgerlaan 23, het verlengen van de perrons van station Hoevelaken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34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Stoutenburgerlaan 23, het verlengen van de perrons van station Hoevela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346</meta:user-defined>
    <meta:user-defined meta:name="OVERHEIDop.GmbID/DC.identifier">gmb-2018-269346</meta:user-defined>
    <meta:user-defined meta:name="OVERHEID.TaxonomieBeleidsagenda/OVERHEID.category">Huisvesting | Organisatie en beleid</meta:user-defined>
    <meta:user-defined meta:name="OVERHEIDop.referentienummer">1019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