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3 in Hengelo</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een aanvraag ontvangen voor een omgevingsvergunning voor het gedeeltelijk verbouwen van een pand tot 6 studio's op locatie Molenstraat 13 in Hengelo. De aanvraag is geregistreerd onder zaaknummer O-2018-06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34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4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4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1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343</meta:user-defined>
    <meta:user-defined meta:name="OVERHEIDop.GmbID/DC.identifier">gmb-2018-269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T 4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33.6 475984.5</meta:user-defined>
    <meta:user-defined meta:name="OVERHEIDop.versieInformatie"/>
  </office:meta>
</office:document-meta>
</file>