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rkenlaan 15 in Bergeijk, bouwen van een buiten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02</text:p>
            <text:p text:style-name="common-al">Omschrijving: Berkenlaan 15 in Bergeijk, bouwen van een buitenberging</text:p>
            <text:p text:style-name="common-al">Dit besluit ligt vanaf 7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93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kenlaan 15 in Bergeijk, bouwen van een buit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34</meta:user-defined>
    <meta:user-defined meta:name="OVERHEIDop.GmbID/DC.identifier">gmb-2018-26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C 1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260 370902</meta:user-defined>
    <meta:user-defined meta:name="OVERHEID.EPSG28992/DC.spatial">152246.28 370880.25</meta:user-defined>
    <meta:user-defined meta:name="OVERHEIDop.versieInformatie"/>
  </office:meta>
</office:document-meta>
</file>