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20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
            <text:p text:style-name="al">reinigingsrechten. </text:p>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2019 wordt kwijtschelding verleend van het in te vorderen bedrag, met dien verstande dat kwijtschelding voor het vaste deel als bedoeld onder 1.1 van de tarieventabel behorende bij de verordening Reinigingsheffingen 2019 van de aanslag ad € 202,32 wordt verleend en maximaal € 67,68 voor het variabele deel onder 1.2 van de tarieventabel behorende bij de verordening Reinigingsheffingen 2019. </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eerste en tweede lid,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kwijtscheldingsverordening 2018, vastgesteld op 18 december 2017,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9”. </text:p>
            <text:p text:style-name="al"/>
            <text:p text:style-name="al"/>
          </text:section>
        </text:section>
        <text:section text:name="regeling-sluiting_id1-3-2-3" text:style-name="regeling-sluiting">
          <text:section text:name="ondertekening_id1-3-2-3-1">
            <text:p><text:span text:style-name="functie">Aldus vastgesteld in de openbare vergadering van 10 december 2018.</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3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9337</meta:user-defined>
    <meta:user-defined meta:name="OVERHEIDop.GmbID/DC.identifier">gmb-2018-269337</meta:user-defined>
    <meta:user-defined meta:name="OVERHEID.TaxonomieBeleidsagenda/OVERHEID.category">Financiën | Organisatie en beleid</meta:user-defined>
    <meta:user-defined meta:name="OVERHEID.Gemeente/DC.spatial">Enschede</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https://wetten.overheid.nl/BWBR0008024/2015-01-01</meta:user-defined>
    <meta:user-defined meta:name="DC.source">;https://wetten.overheid.nl/BWBR0004766/2018-07-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157_1</meta:user-defined>
    <meta:user-defined meta:name="OVERHEIDop.versieInformatie"/>
  </office:meta>
</office:document-meta>
</file>