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het  Zuidereinde 107 gelegen op de gronden achter het fietspad te 's-Graveland</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Wijdemeren een aanvraag omgevingsvergunning ontvangen voor het plaatsen van een bronzen beeld op de locatie ter hoogte van het Zuidereinde 107 gelegen op de gronden achter het fietspad te 's-Graveland. De aanvraag is geregistreerd onder zaaknummer Z.47429.</text:p>
            <text:p text:style-name="common-al">De aanvraag betreft de volgende onderdelen:</text:p>
            <text:p text:style-name="common-al">
            <text:span text:style-name="nadrukvet">- Bouw</text:span>
          </text:p>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933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3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3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r hoogte van het  Zuidereinde 107 gelegen op de gronden achter het fietspad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35</meta:user-defined>
    <meta:user-defined meta:name="OVERHEIDop.GmbID/DC.identifier">gmb-2018-26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911 471025</meta:user-defined>
    <meta:user-defined meta:name="OVERHEIDop.versieInformatie"/>
  </office:meta>
</office:document-meta>
</file>