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Stoutenburgerlaan 23, het slopen van een bij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Stoutenburgerlaan 23, het slopen van een bijgebouw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33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33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Stoutenburgerlaan 23, het slopen van een bij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330</meta:user-defined>
    <meta:user-defined meta:name="OVERHEIDop.GmbID/DC.identifier">gmb-2018-26933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2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