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Mozartweg 54A t/m 56W, het bouwen van 40 appartementen met een parkeerkelder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Mozartweg 54A t/m 56W, het bouwen van 40 appartementen met een parkeerkelder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2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Mozartweg 54A t/m 56W, het bouwen van 40 appartementen met een parkeerkelder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27</meta:user-defined>
    <meta:user-defined meta:name="OVERHEIDop.GmbID/DC.identifier">gmb-2018-269327</meta:user-defined>
    <meta:user-defined meta:name="OVERHEID.TaxonomieBeleidsagenda/OVERHEID.category">Huisvesting | Organisatie en beleid</meta:user-defined>
    <meta:user-defined meta:name="OVERHEIDop.referentienummer">1015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R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9 462526</meta:user-defined>
    <meta:user-defined meta:name="OVERHEIDop.versieInformatie"/>
  </office:meta>
</office:document-meta>
</file>