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in het stadsdeel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8 bomen (stamomtrek 32-236cm), staande verspreid in het stadsdeel Loosduinen alsmede het herplanten van 48 bomen</text:p>
            <text:p text:style-name="common-al"/>
            <text:p text:style-name="common-al">Ons kenmerk: 20181747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erspreid in het stadsdeel Loosduinen</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32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2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2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spreid in het stadsdeel Loosduin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21</meta:user-defined>
    <meta:user-defined meta:name="OVERHEIDop.GmbID/DC.identifier">gmb-2018-269321</meta:user-defined>
    <meta:user-defined meta:name="DCTERMS.abstract">Het kappen van 48 bomen (stamomtrek 32-236cm), staande verspreid in het stadsdeel Loosduinen alsmede het herplanten van 48 bomen. Deze bekendmaking bevat de activiteit(en): kappen.</meta:user-defined>
    <meta:user-defined meta:name="OVERHEID.TaxonomieBeleidsagenda/OVERHEID.category">Ruimte en infrastructuur | Organisatie en beleid</meta:user-defined>
    <meta:user-defined meta:name="OVERHEIDop.referentienummer">201817470/70082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VD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77924-v1-BM 181212 201817470 stads...|exb-2018-72431</meta:user-defined>
    <meta:user-defined meta:name="OVERHEID.EPSG28992/DC.spatial">75513.597 452546.026</meta:user-defined>
    <meta:user-defined meta:name="OVERHEIDop.versieInformatie"/>
  </office:meta>
</office:document-meta>
</file>