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mgevingsvergunning – Beschikking verleend, Groen van Prinstererlaan 6</text:p>
      <text:section text:name="zakelijke-mededeling_id1-3-2" text:style-name="zakelijke-mededeling">
        <text:section text:name="zakelijke-mededeling-tekst_id1-3-2-1" text:style-name="zakelijke-mededeling-tekst">
          <text:section text:name="tekst_id1-3-2-1-1" text:style-name="tekst">
            <text:p text:style-name="last-al"> Het wijzigen van het dakterras.</text:p>
            <text:p text:style-name="tekst_bottom"/>
          </text:section>
        </text:section>
        <text:section text:name="zakelijke-mededeling-sluiting_id1-3-2-2" text:style-name="zakelijke-mededeling-sluiting">
          <text:section text:name="gegeven_id1-3-2-2-1" text:style-name="gegeven">
            <text:p text:style-name="dagtekening">
            <text:span text:style-name="plaats"> Groen van Prinstererlaan 6 Voorburg 11 december 2018</text:span>
            <text:span text:style-name="datum"/>
          </text:p>
          </text:section>
          <text:section text:name="ondertekening_id1-3-2-2-2">
            <text:p><text:span text:style-name="functie"/></text:p>
            <text:p><text:span text:style-name="ondertekening_naam">
            <text:span text:style-name="achternaam"> Belanghebbenden kunnen tegen een verleende omgevingsvergunning bezwaar maken. Het bezwaar moet schriftelijk en gemotiveerd worden ingediend binnen zes weken, ingaande één dag na de datum van verzending van de omgevingsvergunning.Het bezwaarschrift dient te worden gericht aan het college van burgemeester en wethouders, Postbus 1005, 2260 BA Leidschendam. Tegen een omgevingsvergunning, waarbij met een uitgebreide procedure een ontwerpbesluit ter inzage is gelegd, kan géén bezwaar worden gemaakt. Daartegen kan alleen beroep worden aangetekend.</text:span>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69313</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313</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313</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Groen van Prinstererlaan 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9313</meta:user-defined>
    <meta:user-defined meta:name="OVERHEIDop.GmbID/DC.identifier">gmb-2018-269313</meta:user-defined>
    <meta:user-defined meta:name="OVERHEID.TaxonomieBeleidsagenda/OVERHEID.category">Ruimte en infrastructuur | Organisatie en beleid</meta:user-defined>
    <meta:user-defined meta:name="OVERHEIDop.referentienummer">492801</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71EN 6</meta:user-defined>
    <meta:user-defined meta:name="OVERHEIDop.woonplaats">Voorburg</meta:user-defined>
    <meta:user-defined meta:name="OVERHEIDop.straatnaam">Groen van Prinstererlaan</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5292 454174</meta:user-defined>
    <meta:user-defined meta:name="OVERHEIDop.versieInformatie"/>
  </office:meta>
</office:document-meta>
</file>