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Gerrit Jan Mulderstraat 4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Gerrit Jan Mulderstraat 4A, 3023RE, splitsen van een woning naar 2 woningen van 96 en 87 m2 (aanvraagdatum 05-02-2018, dossiernummer OMV.18.02.00070)</text:p>
            <text:p text:style-name="common-al"/>
            <text:p text:style-name="common-al">Informatie aangevraagde vergunningen: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6931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31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31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Gerrit Jan Mulderstraat 4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26931</meta:user-defined>
    <meta:user-defined meta:name="OVERHEIDop.GmbID/DC.identifier">gmb-2018-269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23RE 4a</meta:user-defined>
    <meta:user-defined meta:name="OVERHEIDop.woonplaats">Rotterdam</meta:user-defined>
    <meta:user-defined meta:name="OVERHEIDop.straatnaam">Gerrit Jan Mulderstraat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0633 436845</meta:user-defined>
    <meta:user-defined meta:name="OVERHEIDop.versieInformatie"/>
  </office:meta>
</office:document-meta>
</file>