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idschieten Dichteren op 31 december 2018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voor het carbidschieten in Dichteren op 31 december 2018 tussen 14.00 uur en 16.30 uur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930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bidschieten Dichteren op 31 december 2018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308</meta:user-defined>
    <meta:user-defined meta:name="OVERHEIDop.GmbID/DC.identifier">gmb-2018-2693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10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Z 6</meta:user-defined>
    <meta:user-defined meta:name="OVERHEIDop.woonplaats">Doetinchem</meta:user-defined>
    <meta:user-defined meta:name="OVERHEIDop.straatnaam">Aurora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11 441069</meta:user-defined>
    <meta:user-defined meta:name="OVERHEIDop.versieInformatie"/>
  </office:meta>
</office:document-meta>
</file>