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De Houtmanstraat 6, het tijdelijk plaatsen van een container op de openbare weg van 14 t/m 30 december 2018, 06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Houtmanstraat 6, het tijdelijk plaatsen van een container op de openbare weg van 14 t/m 30 december 2018, 06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0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De Houtmanstraat 6, het tijdelijk plaatsen van een container op de openbare weg van 14 t/m 30 december 2018, 06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06</meta:user-defined>
    <meta:user-defined meta:name="OVERHEIDop.GmbID/DC.identifier">gmb-2018-26930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6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3 463746</meta:user-defined>
    <meta:user-defined meta:name="OVERHEIDop.versieInformatie"/>
  </office:meta>
</office:document-meta>
</file>