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trandvliet 3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8574</text:span>
          </text:p>
            <text:p text:style-name="common-al">Gemeente Amstelveen heeft op 12 december 2018 een besluit genomen op de aanvraag omgevingsvergunning voor het maken van een extra kapverdieping. De locatie is Strandvliet 3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dec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9299</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299</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299</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Strandvliet 35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299</meta:user-defined>
    <meta:user-defined meta:name="OVERHEIDop.GmbID/DC.identifier">gmb-2018-269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MK 35</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674.46 480442.41</meta:user-defined>
    <meta:user-defined meta:name="OVERHEIDop.versieInformatie"/>
  </office:meta>
</office:document-meta>
</file>