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Zuidsingel 8,         het tijdelijk plaatsen van 2 afzettingen op de openbare   weg op 19 december 2018, 06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Zuidsingel 8, het tijdelijk plaatsen van 2 afzettingen op de openbare weg op 19 december 2018, 06-12-2018. Rechtsmiddel: Bezwaar</text:p>
            <text:p text:style-name="common-al"/>
            <text:p text:style-name="last-al">Stadsberichten, 12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29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9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9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Zuidsingel 8,         het tijdelijk plaatsen van 2 afzettingen op de openbare   weg op 19 december 2018, 06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291</meta:user-defined>
    <meta:user-defined meta:name="OVERHEIDop.GmbID/DC.identifier">gmb-2018-26929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91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A 8</meta:user-defined>
    <meta:user-defined meta:name="OVERHEIDop.woonplaats">Amersfoort</meta:user-defined>
    <meta:user-defined meta:name="OVERHEIDop.straatnaam">Zuid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76 462857</meta:user-defined>
    <meta:user-defined meta:name="OVERHEIDop.versieInformatie"/>
  </office:meta>
</office:document-meta>
</file>