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laadpaal voor elektrische auto’s, Roz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plaatsen van een laadpaal voor elektrische auto’s, Rozenlaan (29-01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2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laadpaal voor elektrische auto’s, Roz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29</meta:user-defined>
    <meta:user-defined meta:name="OVERHEIDop.GmbID/DC.identifier">gmb-2018-269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94 438377</meta:user-defined>
    <meta:user-defined meta:name="OVERHEIDop.versieInformatie"/>
  </office:meta>
</office:document-meta>
</file>