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 - Hoge Schijf 22 en 22a, 5151 RC, Drunen, bouwen bedrijfswoning, bedrijfsgebouw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drijfswoning, bedrijfsgebouw en een schuur aan de Hoge Schijf 22 en 22a in Drunen. De aanvraag is bij de gemeente bekend onder nummer 5742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28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 - Hoge Schijf 22 en 22a, 5151 RC, Drunen, bouwen bedrijfswoning, bedrijfsgebouw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89</meta:user-defined>
    <meta:user-defined meta:name="OVERHEIDop.GmbID/DC.identifier">gmb-2018-269289</meta:user-defined>
    <meta:user-defined meta:name="OVERHEID.TaxonomieBeleidsagenda/OVERHEID.category">Ruimte en infrastructuur | Organisatie en beleid</meta:user-defined>
    <meta:user-defined meta:name="OVERHEIDop.referentienummer">574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C 22</meta:user-defined>
    <meta:user-defined meta:name="OVERHEIDop.woonplaats">Drunen</meta:user-defined>
    <meta:user-defined meta:name="OVERHEIDop.straatnaam">Hoge Schij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14 409389</meta:user-defined>
    <meta:user-defined meta:name="OVERHEIDop.versieInformatie"/>
  </office:meta>
</office:document-meta>
</file>