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ergras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ypergras  1 , 3068CA,  Grassenbuurt fase 1;  het kappen van 40 bomen vanwege herinrichting metvervanging van het riool. Herplantplicht opgelegd conform het Schetsontwerp van 17 mei 2018 meteen minimum van 78 bomen ( datum besluit 07-12-2018, dossiernummer OMV.18.11.0006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28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8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8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ypergras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87</meta:user-defined>
    <meta:user-defined meta:name="OVERHEIDop.GmbID/DC.identifier">gmb-2018-269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CA 1</meta:user-defined>
    <meta:user-defined meta:name="OVERHEIDop.woonplaats">Rotterdam</meta:user-defined>
    <meta:user-defined meta:name="OVERHEIDop.straatnaam">Cypergra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cypresgras|exb-2018-72409</meta:user-defined>
    <meta:user-defined meta:name="OVERHEID.EPSG28992/DC.spatial">97277 441115</meta:user-defined>
    <meta:user-defined meta:name="OVERHEIDop.versieInformatie"/>
  </office:meta>
</office:document-meta>
</file>