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avornin Lohman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626</text:span>
          </text:p>
            <text:p text:style-name="common-al">Gemeente Amstelveen heeft op 7 december 2018 een besluit genomen op de aanvraag omgevingsvergunning voor het wijzigen van een constructieve ingreep op de begane grond, het plaatsen van een uitbouw aan de achterzijde van de 1e verdieping en het plaatsen van een dakkapellen aan de voorzijde. De locatie is De Savornin Lohman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28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8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8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e Savornin Lohmanlaan 1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85</meta:user-defined>
    <meta:user-defined meta:name="OVERHEIDop.GmbID/DC.identifier">gmb-2018-269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L 1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52.68 479812.88</meta:user-defined>
    <meta:user-defined meta:name="OVERHEIDop.versieInformatie"/>
  </office:meta>
</office:document-meta>
</file>