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Weltevreden 77, het gedeeltelijk intern slop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Weltevreden 77, het gedeeltelijk intern slopen van een woning, Rechtsmiddel: Geen. Ter informatie.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28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8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8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Weltevreden 77, het gedeeltelijk intern slop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284</meta:user-defined>
    <meta:user-defined meta:name="OVERHEIDop.GmbID/DC.identifier">gmb-2018-26928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2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R 65</meta:user-defined>
    <meta:user-defined meta:name="OVERHEIDop.woonplaats">Amersfoort</meta:user-defined>
    <meta:user-defined meta:name="OVERHEIDop.straatnaam">Weltevred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44 462394</meta:user-defined>
    <meta:user-defined meta:name="OVERHEIDop.versieInformatie"/>
  </office:meta>
</office:document-meta>
</file>