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laadpaal voor elektrische auto’s, Mar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plaatsen van een laadpaal voor elektrische auto’s, Marelstraat(29-01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laadpaal voor elektrische auto’s, Marel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28</meta:user-defined>
    <meta:user-defined meta:name="OVERHEIDop.GmbID/DC.identifier">gmb-2018-269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