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oesterengweg 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18 besloten om de beslistermijn voor de aanvraag met zaaknummer OV-2018-0549 voor een omgevingsvergunning voor het bouwen van een berging en een zonnescherm op locatie Soesterengweg 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69279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7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7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oesterengweg 2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279</meta:user-defined>
    <meta:user-defined meta:name="OVERHEIDop.GmbID/DC.identifier">gmb-2018-269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1AV 2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436.78 465835.94</meta:user-defined>
    <meta:user-defined meta:name="OVERHEIDop.versieInformatie"/>
  </office:meta>
</office:document-meta>
</file>