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        Van Asch van Wijckstraat 55, het plaatsen van lichtreclame aan de 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Van Asch van Wijckstraat 55, het plaatsen van lichtreclame aan de gevel van het pand, Rechtsmiddel: Geen. Ter informatie.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27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7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7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        Van Asch van Wijckstraat 55, het plaatsen van lichtreclame aan de 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278</meta:user-defined>
    <meta:user-defined meta:name="OVERHEIDop.GmbID/DC.identifier">gmb-2018-269278</meta:user-defined>
    <meta:user-defined meta:name="OVERHEID.TaxonomieBeleidsagenda/OVERHEID.category">Huisvesting | Organisatie en beleid</meta:user-defined>
    <meta:user-defined meta:name="OVERHEIDop.referentienummer">5909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P 55b</meta:user-defined>
    <meta:user-defined meta:name="OVERHEIDop.woonplaats">Amersfoort</meta:user-defined>
    <meta:user-defined meta:name="OVERHEIDop.straatnaam">Van Asch van Wij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5 462982</meta:user-defined>
    <meta:user-defined meta:name="OVERHEIDop.versieInformatie"/>
  </office:meta>
</office:document-meta>
</file>