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ring 51, het plaatsen van lichtreclame aan de 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51, het plaatsen van lichtreclame aan de gevel van het pand, Rechtsmiddel: Geen. Ter informatie.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27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7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7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tadsring 51, het plaatsen van lichtreclame aan de 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271</meta:user-defined>
    <meta:user-defined meta:name="OVERHEIDop.GmbID/DC.identifier">gmb-2018-269271</meta:user-defined>
    <meta:user-defined meta:name="OVERHEID.TaxonomieBeleidsagenda/OVERHEID.category">Huisvesting | Organisatie en beleid</meta:user-defined>
    <meta:user-defined meta:name="OVERHEIDop.referentienummer">1019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N 51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34 463011</meta:user-defined>
    <meta:user-defined meta:name="OVERHEIDop.versieInformatie"/>
  </office:meta>
</office:document-meta>
</file>