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Emmastraat  65, 3181GC, in- en uitrit aanleggen of veranderen ( aanvraagdatum 09-12-2018, dossiernummer OMV.18.12.00140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26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6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6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mastraat 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263</meta:user-defined>
    <meta:user-defined meta:name="OVERHEIDop.GmbID/DC.identifier">gmb-2018-269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GC 65</meta:user-defined>
    <meta:user-defined meta:name="OVERHEIDop.woonplaats">Rozenburg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6191 435938</meta:user-defined>
    <meta:user-defined meta:name="OVERHEIDop.versieInformatie"/>
  </office:meta>
</office:document-meta>
</file>