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Stadhuisplein 1, kennisgeving incidentele festiviteit op 21 december 2018 van 17.00 tot 23.00 uur, 04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Stadhuisplein 1, kennisgeving incidentele festiviteit op 21 december 2018 van 17.00 tot 23.00 uur, 04-12-2018 . Rechtsmiddel: Bezwaar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Stadhuisplein 1, kennisgeving incidentele festiviteit op 21 december 2018 van 17.00 tot 23.00 uur, 04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62</meta:user-defined>
    <meta:user-defined meta:name="OVERHEIDop.GmbID/DC.identifier">gmb-2018-269262</meta:user-defined>
    <meta:user-defined meta:name="OVERHEID.TaxonomieBeleidsagenda/OVERHEID.category">Cultuur en recreatie | Organisatie en beleid</meta:user-defined>
    <meta:user-defined meta:name="OVERHEIDop.referentienummer">1019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1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