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OLVEPAED 4 A TOT EN MET 4 I HASKERDIJ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chool in 7 (zorg)woningen, hospice, dagbestedingsruimte, bijeenkomstruimte, winkelruimte en gemeenschappelijke ruimtes  op het perceel Tolvepaed 4 A tot en met 4 I te Haskerdijken (12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925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5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5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OLVEPAED 4 A TOT EN MET 4 I HASKERDIJ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50</meta:user-defined>
    <meta:user-defined meta:name="OVERHEIDop.GmbID/DC.identifier">gmb-2018-269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BJ 4</meta:user-defined>
    <meta:user-defined meta:name="OVERHEIDop.woonplaats">Haskerdijken</meta:user-defined>
    <meta:user-defined meta:name="OVERHEIDop.straatnaam">Tolvepa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057 556398</meta:user-defined>
    <meta:user-defined meta:name="OVERHEIDop.versieInformatie"/>
  </office:meta>
</office:document-meta>
</file>