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Café de Bierlelier, Fenacoliuslaan 51, 3143AB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februar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Café de Bierlelier, Fenacoliuslaan 51, 2 kansspelautomaten voor 2018 (30-01-2018) 3143AB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92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Café de Bierlelier, Fenacoliuslaan 51, 3143AB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25</meta:user-defined>
    <meta:user-defined meta:name="OVERHEIDop.GmbID/DC.identifier">gmb-2018-269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AA</meta:user-defined>
    <meta:user-defined meta:name="OVERHEIDop.woonplaats">Maassluis</meta:user-defined>
    <meta:user-defined meta:name="OVERHEIDop.straatnaam">Fenacolius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72 437391</meta:user-defined>
    <meta:user-defined meta:name="OVERHEIDop.versieInformatie"/>
  </office:meta>
</office:document-meta>
</file>