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hotel, Smakkelaarshoek 24 te Utrecht, HZ_WABO-18-27922</text:p>
      <text:section text:name="zakelijke-mededeling_id1-3-2" text:style-name="zakelijke-mededeling">
        <text:section text:name="zakelijke-mededeling-tekst_id1-3-2-1" text:style-name="zakelijke-mededeling-tekst">
          <text:section text:name="tekst_id1-3-2-1-1" text:style-name="tekst">
            <text:p text:style-name="common-al">Smakkelaarshoek 24 te Utrecht</text:p>
            <text:p text:style-name="common-al">HZ_WABO-18-27922</text:p>
            <text:p text:style-name="common-al">Toelichting: het brandveilig gebruiken van een hotel</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2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hotel, Smakkelaarshoek 24 te Utrecht, HZ_WABO-18-27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40</meta:user-defined>
    <meta:user-defined meta:name="OVERHEIDop.GmbID/DC.identifier">gmb-2018-26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5983.25 455971.53</meta:user-defined>
    <meta:user-defined meta:name="OVERHEIDop.versieInformatie"/>
  </office:meta>
</office:document-meta>
</file>