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warte els, kadastraal bekend  sectie A nr. 6982 naast Pieter Steynstraat 265-275, aangevraagd Pieter Steynstraat 265 (zaaknummer 4088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dastraal bekend  sectie A nr. 6982 naast Pieter Steynstraat 265-275 (aangevraagd Pieter Steynstraat 265)</text:span> – voor het kappen van 1 zwarte els, verzonden op 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2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warte els, kadastraal bekend  sectie A nr. 6982 naast Pieter Steynstraat 265-275, aangevraagd Pieter Steynstraat 265 (zaaknummer 40880-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24</meta:user-defined>
    <meta:user-defined meta:name="OVERHEIDop.GmbID/DC.identifier">gmb-2018-2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TJ 265</meta:user-defined>
    <meta:user-defined meta:name="OVERHEIDop.woonplaats">Zwolle</meta:user-defined>
    <meta:user-defined meta:name="OVERHEIDop.straatnaam">Pieter Steynstraat</meta:user-defined>
    <meta:user-defined meta:name="OVERHEID.PostcodeHuisnummer/OVERHEIDop.postcodeHuisnummer">8022TJ 27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10 504295</meta:user-defined>
    <meta:user-defined meta:name="OVERHEID.EPSG28992/DC.spatial">204311 504290</meta:user-defined>
    <meta:user-defined meta:name="OVERHEIDop.versieInformatie"/>
  </office:meta>
</office:document-meta>
</file>