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café de Boemel - Zeestraat 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070</text:span></text:p>
            <text:p text:style-name="common-al"/>
            <text:p text:style-name="common-al">Op 1 februari 2018 is er een melding in het kader van het Activiteitenbesluit ontvangen van café de Boemel aan de <text:span text:style-name="nadrukvet">Zeestraat 1 in Axel</text:span>. </text:p>
            <text:p text:style-name="common-al"/>
            <text:p text:style-name="common-al">Het betreft een melding voor het veranderen van het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9 decem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2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café de Boemel - Zeestraat 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39</meta:user-defined>
    <meta:user-defined meta:name="OVERHEIDop.GmbID/DC.identifier">gmb-2018-269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D 1</meta:user-defined>
    <meta:user-defined meta:name="OVERHEIDop.woonplaats">Axel</meta:user-defined>
    <meta:user-defined meta:name="OVERHEIDop.straatnaam">Ze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73 364999</meta:user-defined>
    <meta:user-defined meta:name="OVERHEIDop.versieInformatie"/>
  </office:meta>
</office:document-meta>
</file>