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op de rekeningencommissie 2018</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initiatiefvoorstel van de voorzitter van de rekeningencommissie,</text:p>
            <text:p text:style-name="al"/>
            <text:p text:style-name="al">gelet op artikel 84 van de Gemeentewet,</text:p>
            <text:p text:style-name="al"/>
            <text:p text:style-name="al"/>
            <text:p text:style-name="al">B e s l u i t</text:p>
            <text:p text:style-name="al"/>
            <text:p text:style-name="al">vast te stellen het volgende:</text:p>
            <text:p text:style-name="al">“Verordening op de rekeningencommissi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reglement wordt onder rekeningencommissie verstaan een commissie, bedoeld in artikel 84 van de Gemeentewet.</text:p>
            </text:section>
            <text:section text:name="artikel_id1-3-2-2-1-3" text:style-name="artikel">
              <text:p text:style-name="artikel_kop_titel"><text:span text:style-name="artikel_kop_label">Artikel</text:span> <text:span text:style-name="artikel_kop_nr">2</text:span> Taken en verantwoordelijkheden</text:p>
              <text:list text:style-name="id1-3-2-2-1-3-2">
                <text:list-item text:style-override="id1-3-2-2-1-3-2">
                  <text:number>1.</text:number>
                  <text:p text:style-name="al">De rekeningencommissie heeft tot taak te:</text:p>
                  <text:list text:style-name="id1-3-2-2-1-3-2-3">
                    <text:list-item text:style-override="id1-3-2-2-1-3-2-3-1">
                      <text:number>a.</text:number>
                      <text:p text:style-name="al">adviseren m.b.t. de gemeentebegroting en gemeenterekening en overige P&amp;C producten;</text:p>
                    </text:list-item>
                    <text:list-item text:style-override="id1-3-2-2-1-3-2-3-2">
                      <text:number>b.</text:number>
                      <text:p text:style-name="al">adviseren inzake de taken en werkzaamheden van de accountant;</text:p>
                    </text:list-item>
                  </text:list>
                  <text:list text:style-name="id1-3-2-2-1-3-2-4">
                    <text:list-item text:style-override="id1-3-2-2-1-3-2-4-1">
                      <text:number>c.</text:number>
                      <text:p text:style-name="al">adviseren over de financiële aspecten van raadsvoorstellen;</text:p>
                    </text:list-item>
                    <text:list-item text:style-override="id1-3-2-2-1-3-2-4-2">
                      <text:number>d.</text:number>
                      <text:p text:style-name="al">adviseren over overige financiële aangelegenheden, die van invloed zijn op de (sluitende) gemeentebegroting;</text:p>
                    </text:list-item>
                    <text:list-item text:style-override="id1-3-2-2-1-3-2-4-3">
                      <text:number>e.</text:number>
                      <text:p text:style-name="al">adviseren over (nieuwe) ontwikkelingen zoals regelgeving en interne beheersing en inrichting van de financiële organisatie en wat voorts hiervoor van belang wordt geacht.</text:p>
                    </text:list-item>
                  </text:list>
                </text:list-item>
                <text:list-item text:style-override="id1-3-2-2-1-3-3">
                  <text:number> 2. </text:number>
                  <text:p text:style-name="al"> De rekeningencommissie heeft de volgende verantwoordelijkheden:</text:p>
                  <text:list text:style-name="id1-3-2-2-1-3-3-3">
                    <text:list-item text:style-override="id1-3-2-2-1-3-3-3-1">
                      <text:number>a.</text:number>
                      <text:p text:style-name="al">draagt zorg voor het proces m.b.t. de aanstelling van de accountant;</text:p>
                    </text:list-item>
                    <text:list-item text:style-override="id1-3-2-2-1-3-3-3-2">
                      <text:number>b.</text:number>
                      <text:p text:style-name="al">ziet toe op het structureel en reëel evenwicht van de (meerjaren-) begroting;</text:p>
                    </text:list-item>
                    <text:list-item text:style-override="id1-3-2-2-1-3-3-3-3">
                      <text:number>c.</text:number>
                      <text:p text:style-name="al">voert periodiek overleg met de provinciaal toezichthouder;</text:p>
                    </text:list-item>
                    <text:list-item text:style-override="id1-3-2-2-1-3-3-3-4">
                      <text:number>d.</text:number>
                      <text:p text:style-name="al">brengt verplicht advies uit aan de stedelijke commissie inzake de uitoefening van de raadsbevoegdheden ex. art. 212, 213 en 213a Gemeentewet.</text:p>
                    </text:list-item>
                  </text:list>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Iedere raadsfractie kan maximaal één zetel in de rekeningencommissie innemen; de fractie kan per vergadering besluiten welk raadslid de fractie vertegenwoordigt;</text:p>
                </text:list-item>
                <text:list-item text:style-override="id1-3-2-2-1-4-3">
                  <text:number>2.</text:number>
                  <text:p text:style-name="al">De rekeningencommissie wijst uit haar midden een voorzitter aan die geen stemhebbend lid is. De commissie wijst uit haar midden tevens een plaatsvervangend voorzitter aan; </text:p>
                </text:list-item>
                <text:list-item text:style-override="id1-3-2-2-1-4-4">
                  <text:number>3.</text:number>
                  <text:p text:style-name="al">De griffier dan wel een griffiemedewerker is secretaris van de rekeningencommissie. De secretaris is geen lid van de rekeningencommissie;</text:p>
                </text:list-item>
                <text:list-item text:style-override="id1-3-2-2-1-4-5">
                  <text:number>4.</text:number>
                  <text:p text:style-name="al">Wanneer een raadslid (tussentijds) ophoudt lid van de raad van de gemeente Enschede te zijn, kan de betreffende persoon niet meer als vertegenwoordiger van een fractie in de commissie optreden;</text:p>
                </text:list-item>
                <text:list-item text:style-override="id1-3-2-2-1-4-6">
                  <text:number>5.</text:number>
                  <text:p text:style-name="al">Naast raadsleden kunnen ook niet-raadsleden zitting nemen in de commissie, zulks op besluit van de commissie;</text:p>
                </text:list-item>
                <text:list-item text:style-override="id1-3-2-2-1-4-7">
                  <text:number>6.</text:number>
                  <text:p text:style-name="al">Op voorstel van de voorzitter of van tenminste 1/5e deel van de leden van de commissie kunnen één of meer niet in dienst van de gemeente zijnde deskundigen worden uitgenodigd om aan de beraadslagingen deel te nemen.</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De werkwijze</text:p>
            <text:section text:name="artikel_id1-3-2-2-2-2" text:style-name="artikel">
              <text:p text:style-name="artikel_kop_titel"><text:span text:style-name="artikel_kop_label">Artikel</text:span> <text:span text:style-name="artikel_kop_nr">4</text:span> Regeling van de orde van de commissie</text:p>
              <text:p text:style-name="al">Het Reglement van Orde vergaderingen gemeenteraad en raadscommissies Enschede is overeenkomstig van toepassing op deze commissie met uitzondering van art.12, art. 15, art.17, art. 19 lid 2 en voor zover dit niet apart in een artikel van deze verordening anders wordt benoemd.</text:p>
            </text:section>
            <text:section text:name="artikel_id1-3-2-2-2-3" text:style-name="artikel">
              <text:p text:style-name="artikel_kop_titel"><text:span text:style-name="artikel_kop_label">Artikel</text:span> <text:span text:style-name="artikel_kop_nr">5</text:span> Verhindering vergadering bij te wonen</text:p>
              <text:p text:style-name="al">Fracties die verhinderd zijn een vergadering bij te wonen, laten dat tevoren weten aan de secretaris van de commissie.</text:p>
            </text:section>
            <text:section text:name="artikel_id1-3-2-2-2-4" text:style-name="artikel">
              <text:p text:style-name="artikel_kop_titel"><text:span text:style-name="artikel_kop_label">Artikel</text:span> <text:span text:style-name="artikel_kop_nr">6</text:span> Besloten of openbare vergadering</text:p>
              <text:p text:style-name="al">De rekeningencommissie vergadert in beslotenheid maar kan besluiten om dat in openbaarheid te doen.</text:p>
            </text:section>
            <text:section text:name="artikel_id1-3-2-2-2-5" text:style-name="artikel">
              <text:p text:style-name="artikel_kop_titel"><text:span text:style-name="artikel_kop_label">Artikel</text:span> <text:span text:style-name="artikel_kop_nr">7</text:span> Afdoening buiten vergadering</text:p>
              <text:p text:style-name="al">De voorzitter kan met opgave van redenen een aangelegenheid buiten vergadering ter advisering aan de commissie voorleggen. Hierbij gelden de volgende voorschriften:</text:p>
              <text:list text:style-name="id1-3-2-2-2-5-3">
                <text:list-item text:style-override="id1-3-2-2-2-5-3-1">
                  <text:number>I.</text:number>
                  <text:p text:style-name="al">Het voorstel wordt door de secretaris schriftelijk, daaronder begrepen via elektronische communicatie, aan de raadsleden toegezonden. ¬Bij het voorstel behorende stukken worden zo mogelijk meegezonden;</text:p>
                </text:list-item>
                <text:list-item text:style-override="id1-3-2-2-2-5-3-2">
                  <text:number>II.</text:number>
                  <text:p text:style-name="al">Het voorstel komt niet in aanmerking voor afdoening buiten vergadering wanneer, binnen de gestelde termijn ten minste twee raadsleden van twee fracties dit aan de secretaris te kennen geven. De secretaris doet daarvan mededeling aan de voorzitter en de overige leden. In het andere geval heeft afdoening buiten vergadering plaatsgevonden in die zin dat het voorstel geen bezwaren bij de commissie ontmoet. De secretaris deelt dit aan de voorzitter en de raadsleden mee;</text:p>
                </text:list-item>
                <text:list-item text:style-override="id1-3-2-2-2-5-3-3">
                  <text:number>III.</text:number>
                  <text:p text:style-name="al">Wanneer geen afdoening buiten vergadering heeft plaatsgevonden besluit de voorzitter bij vaststelling van de conceptagenda voor de eerstvolgende vergadering of de aangelegenheid ter besluitvorming aan die agenda zal worden toegevoegd. </text:p>
                </text:list-item>
              </text:list>
            </text:section>
            <text:section text:name="artikel_id1-3-2-2-2-6" text:style-name="artikel">
              <text:p text:style-name="artikel_kop_titel"><text:span text:style-name="artikel_kop_label">Artikel</text:span> <text:span text:style-name="artikel_kop_nr">8</text:span> Besluitenlijst</text:p>
              <text:p text:style-name="al">De secretaris zorgt ervoor dat van elke vergadering een besluitenlijst wordt gemaakt. Deze besluitenlijst wordt ter kennisname geplaatst op de agenda van de volgende vergadering.</text:p>
              <text:p text:style-name="al"/>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9</text:span> Beslissing in geval van onduidelijkheid van deze verordening</text:p>
              <text:p text:style-name="al">In de gevallen waarin deze verordening niet voorziet of wanneer een artikel voor meerdere uitleg vatbaar blijkt te zijn, beslist:</text:p>
              <text:p text:style-name="al">a voor zover het betreft de werkwijze van de commissie: de voorzitter;</text:p>
              <text:p text:style-name="al">b voor zover het betreft de bevoegdheden van de commissie:</text:p>
              <text:list text:style-name="id1-3-2-2-3-2-5">
                <text:list-item text:style-override="id1-3-2-2-3-2-5-1">
                  <text:number>I.</text:number>
                  <text:p text:style-name="al">de raad op voorstel van de rekeningencommissie;</text:p>
                </text:list-item>
                <text:list-item text:style-override="id1-3-2-2-3-2-5-2">
                  <text:number>II.</text:number>
                  <text:p text:style-name="al"> in naar het oordeel van de commissie spoedeisende gevallen: de commissie, waarbij de genomen beslissing als voorlopige voorziening wordt aangemerkt; in zo'n geval stelt het raadspresidium de raad in diens eerstvolgende vergadering voor die voorlopige voorziening al dan niet te bekrachtigen.</text:p>
                </text:list-item>
              </text:list>
            </text:section>
            <text:section text:name="artikel_id1-3-2-2-3-3" text:style-name="artikel">
              <text:p text:style-name="artikel_kop_titel"><text:span text:style-name="artikel_kop_label">Artikel</text:span> <text:span text:style-name="artikel_kop_nr">10</text:span> Inwerkingtreding</text:p>
              <text:p text:style-name="al">Dit reglement treedt in werking op de dag nadat deze is bekendgemaak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10 december 2018</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23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3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3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ingen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35</meta:user-defined>
    <meta:user-defined meta:name="OVERHEIDop.GmbID/DC.identifier">gmb-2018-269235</meta:user-defined>
    <meta:user-defined meta:name="OVERHEID.TaxonomieBeleidsagenda/OVERHEID.category">Bestuur | Organisatie en beleid</meta:user-defined>
    <meta:user-defined meta:name="OVERHEID.Gemeente/DC.spatial">Enschede</meta:user-defined>
    <meta:user-defined meta:name="DC.source">artikel 84 van de Gemeentewet;1.0:c:BWBR0005416&amp;artikel=84&amp;g=2018-09-19</meta:user-defined>
    <meta:user-defined meta:name="DCTERMS.alternative">Verordening op de rekeningencommissi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12-15</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212_1</meta:user-defined>
    <meta:user-defined meta:name="OVERHEIDop.versieInformatie"/>
  </office:meta>
</office:document-meta>
</file>