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ts Scheele-Colijn Paviljoenweg 1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580 / 00208296</text:span></text:p>
            <text:p text:style-name="common-al"/>
            <text:p text:style-name="common-al">Op 27 november 2018 is er een melding in het kader van het Activiteitenbesluit ontvangen van Mts. Scheele-Colijn. </text:p>
            <text:p text:style-name="common-al"/>
            <text:p text:style-name="common-al">Het betreft een melding voor het veranderen van het bedrijf voor de locatie gelegen aan de <text:span text:style-name="nadrukvet">P</text:span><text:span text:style-name="nadrukvet">aviljoenweg 1 in Zaamslag</text:span>. De verandering bestaat uit de bouw van een opslagloods voor aardappelen, een loods voor werktuigen en een mestopslag van 1900 m3.</text:p>
            <text:p text:style-name="common-al"/>
            <text:p text:style-name="common-al">Indien daaraan behoefte bestaat kunnen inlichtingen worden ingewonnen bij de heer J.G.F. van Kempen, medewerker van RUD Zeeland, telefoonnummer +31 (0)6 512 006 96 of 0115 – 745 100.</text:p>
            <text:p text:style-name="common-al"/>
            <text:p text:style-name="common-al">Terneuzen, 19 december 2018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23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ts Scheele-Colijn Paviljoenweg 1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33</meta:user-defined>
    <meta:user-defined meta:name="OVERHEIDop.GmbID/DC.identifier">gmb-2018-269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op.woonplaats">Zaamslag</meta:user-defined>
    <meta:user-defined meta:name="OVERHEIDop.straatnaam">Paviljoenweg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543 369690</meta:user-defined>
    <meta:user-defined meta:name="OVERHEIDop.versieInformatie"/>
  </office:meta>
</office:document-meta>
</file>