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amweg 12 e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2 esdoorns 2 platanen (stamomtrekken 157-188cm), staande in de gezamenlijke achtertuin van de percelen Raamweg 12 en 13</text:p>
            <text:p text:style-name="common-al"/>
            <text:p text:style-name="common-al">Ons kenmerk: 20182044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aamweg 12 en 13 </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23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3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3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aamweg 12 en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32</meta:user-defined>
    <meta:user-defined meta:name="OVERHEIDop.GmbID/DC.identifier">gmb-2018-269232</meta:user-defined>
    <meta:user-defined meta:name="DCTERMS.abstract">Het kandelaberen van 2 esdoorns 2 platanen (stamomtrekken 157-188cm), staande in de gezamenlijke achtertuin van de percelen Raamweg 12 en 13. Deze bekendmaking bevat de activiteit(en): kappen.</meta:user-defined>
    <meta:user-defined meta:name="OVERHEID.TaxonomieBeleidsagenda/OVERHEID.category">Ruimte en infrastructuur | Organisatie en beleid</meta:user-defined>
    <meta:user-defined meta:name="OVERHEIDop.referentienummer">201820440/70082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L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77107-v1-BM 181212 201820440 Raamw...|exb-2018-72404</meta:user-defined>
    <meta:user-defined meta:name="OVERHEID.EPSG28992/DC.spatial">81304.741 456441.798</meta:user-defined>
    <meta:user-defined meta:name="OVERHEIDop.versieInformatie"/>
  </office:meta>
</office:document-meta>
</file>