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haven 1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heeft de gemeente een aanvraag ontvangen voor een vergunning APV/bijzondere wetten voor aanvraag vergunning verkoop consumenten vuurwerk 28 , 29 en 31-12-2018 op locatie Voorhaven 17 in Schoonhoven. De aanvraag is geregistreerd onder zaaknummer SXO-201833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22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Voorhaven 17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24</meta:user-defined>
    <meta:user-defined meta:name="OVERHEIDop.GmbID/DC.identifier">gmb-2018-26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H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28 439610.2</meta:user-defined>
    <meta:user-defined meta:name="OVERHEIDop.versieInformatie"/>
  </office:meta>
</office:document-meta>
</file>