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: Hoofdstraat 13 A te Peize, het realiseren van een tapas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22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2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2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fwijking: Hoofdstraat 13 A te Peize, het realiseren van een tapas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223</meta:user-defined>
    <meta:user-defined meta:name="OVERHEIDop.GmbID/DC.identifier">gmb-2018-269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B 13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044 574137</meta:user-defined>
    <meta:user-defined meta:name="OVERHEIDop.versieInformatie"/>
  </office:meta>
</office:document-meta>
</file>