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Afwijking: Hoofdstraat 5 te Peize, het plaatsen van een vis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22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Afwijking: Hoofdstraat 5 te Peize, het plaatsen van een vis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21</meta:user-defined>
    <meta:user-defined meta:name="OVERHEIDop.GmbID/DC.identifier">gmb-2018-269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B 5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63 574149</meta:user-defined>
    <meta:user-defined meta:name="OVERHEIDop.versieInformatie"/>
  </office:meta>
</office:document-meta>
</file>